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is Dillon Society's Private Wiki.</text:p>
      <text:p text:style-name="Text_20_body">Accounts are by invite only.</text:p>
      <text:p text:style-name="Text_20_body">Some pages may be made public for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0::31:12</meta:creation-date>
    <dc:creator>Generated</dc:creator>
    <dc:date>2026-06-12T00::31:12</dc:date>
    <dc:language>en-US</dc:language>
    <meta:editing-cycles>1</meta:editing-cycles>
    <meta:editing-duration>PT0S</meta:editing-duration>
    <dc:title>start</dc:title>
  </office:meta>
</office:document-meta>
</file>