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ligion:christian:wip_concept_of_the_spirit_world"/>WIP</text:p>
      <text:p text:style-name="Text_20_body">A working analogy I have to explain the heavens, earth, and spiritual influences:</text:p>
      <text:p text:style-name="Text_20_body">Think similar to “The Matrix.”
God is the oldest, most technological being in existence.  Lets compare him to a advanced computer science engineer.  If this engineer made a virtual reality system, this would be earth.  Then if this engineer made some artificial intelligence to populate this world, it would only be artificial relative to the engineer.  The AI would be the people and animals.  With this new world being the only thing that these new beings ever known, it would seem 100% real and physical to them.  How would they know of the real world?  How could they challenge God? How can they ever become the same as God?</text:p>
      <text:p text:style-name="Text_20_body">These take this one more level.  In the previous statement, that world would be heaven.  Then God made another reality, where the previous beings (Angels) could help him interact and develop this new world (Earth).  These angels would be able to inject new data (Thoughts) into a AI (Person) which explain visions, holly spirit speaking to them, and other spiritual events mentioned in the Bible.</text:p>
      <text:p text:style-name="Text_20_body">When some Angels rebelled, God could have deleted them, but instead choose to create a new realm on the first level (Hell).  He cast out all the fallen angels, and they governed and ruled over them selves.  The system became so corrupt that Hell is how it is now, not from God making it like that, but the fallen ones them selves made it like that.  But there is also a new issue.  They can not just die, but they can feel the loss of the energy of God.  They are hungry but can not experience it again.  Misery loved company, also known as crab mentality.  The next level (Earth) is the only beings they can try to bring down.  They can get indirect satisfaction by stealing our grace.</text:p>
      <text:p text:style-name="Text_20_body">God wanted Humans to make a new domain of Heaven here.  We ignored Gods wishes, so we were given another choice.  We can choose him or choose not him.  If a homeless man goes to a rich man's mansion, and he would let the homeless man live there, what do you think would happen?  Look around the world at how people take advantage of anything they can.  It would not be long before they become a burden with no up side for this rich man.</text:p>
      <text:p text:style-name="Text_20_body">Lets change that scenario, and a friend of this rich man becomes homeless.  He lets him live there.  They get along just fine.  The rich man decides his house rules, and the friend respects the rules.</text:p>
      <text:p text:style-name="Text_20_body">Just because you think your a good person, this rich man (God) does not know you.  You are telling him how you will live in his house?  Of course he will not let you move in.  That means the only other place you can go, is Hell.  There is no third option.  God only made 2 places.  But you can also see, if he is outside both realms, there is no reason he couldn't easily move your conscious between them.</text:p>
      <text:p text:style-name="Text_20_body">Also means Daemon could hack their way into Earth and inject their thought into you.  This is the basics of demonic influence.  Fill you with intrusive thoughts, and find the ones that temps you enough to follow through.  Distract you from finding God.  Make worldly things easier and more interesting.  The more you choose to walk  on your own, the less likely you will know God and be able to go to Heaven.  </text:p>
      <text:p text:style-name="Text_20_body">He tells you lies like, love is love, it does not matter if its between a man and man or a man and women.  This is a corruption of God's command.</text:p>
      <text:p text:style-name="Text_20_body">He tells you lies like, sex is love, you are suppose to love they neighbor.  He said go forth and multiply.  You do that with sex, so it is ok.  This is a corruption of God's command.</text:p>
      <text:p text:style-name="Text_20_body">He tells you this music has a nice beat right?  Then you ignore the words.  Often the words, seem innocent and most do not even realize what they mean.  You are being corrupted still and do not even realize.</text:p>
      <text:p text:style-name="Text_20_body">He tells you being a Hero means fighting evil.  Its ok to take justice into your own hands.  Many have had thoughts like, the world would be better if XYZ did not live.  This leads to jihad.  But you do not even realize your being lead by a false teacher.</text:p>
      <text:p text:style-name="Text_20_body">I have found, the more irrational a person seems to be on a subject, that is a demonic influence.  Lets look at the 2023 / 2024 Palestine / Israel war.  Some how on the same day that Hamas (The political party in charge of Gaza) did a surprise attack on civilians of Israel, around the world people completely unrelated to either group, cheered and openly supported Hamas and insisted it was not terrorism and that Israel deserved it.  This was a spiritual world attack where daemons gave intrusive thoughts to all they have strong influences, that were prone to mindless protesting for any non godly cause.</text:p>
      <text:p text:style-name="Text_20_body">Why do you see Jews and Christian are so widely persecuted?  Its so rare to see any other religion persecuted.  This is because the other religions are of the demonic world.  If you believe in thous religions, Daemons win your soul.  If they persecute the Jews and Christian, it is harder for them to spread God's message.</text:p>
      <text:p text:style-name="Text_20_body">Its not just God's message that gets persecuted by Daemons though.  They persecute anything that opposes the best way for them to gain influence.  Lets look at politics, Trump is being persecuted every which way despite the clear statistics of his job performance being the best choice for America.  And yet there is a deranged, mass coordinated attack, that is some how not physically linked.  This is because the Daemon side of the spirit realm is opposing him.</text:p>
      <text:p text:style-name="Text_20_body">If you look for these deranged, unlogical, mass attacks of something, it fairly certain to be something that is righteous in nature.  Lets look at abortion, how can someone conclude that an unborn baby is just a parasite and as such, not a big deal to be aborted?  Abortion is just a form of birth control.  Supporters will like to throw in edge cases such as what about in rape?  But how does that have to do with the argument of a baby being a parasite or its just a type of birth control?  Often this becomes circular of an argument.  That is how you know they are deranged and unlogical.  Deranged and unlogical arguments is not different that speaking to a Daemon, as they are possessed even if they do not realize it.</text:p>
      <text:p text:style-name="Text_20_body">Daemons have realized that if their victim know they are possessed, or the people around them knows, people will find God out of fear and out of trying to save that person.  Modern day possessions are slick, and everywhere.  <text:a xlink:type="simple" xlink:href="https://www.youtube.com/watch?v=qdT50c3iH8w" text:style-name="Internet_20_link" text:visited-style-name="Visited_20_Internet_20_Link">https://www.youtube.com/watch?v=qdT50c3iH8w</text:a>  In this clip you see a man working a a bouncer, abandon his job just to stop another man from preaching to someone who is listening to what he has to say.  This is where a Demon took over this man to use him.  How else can you explain why he cared so much to risk being fired to stop a person from preaching?  I would also like to point out that this man seems nice, he is not violent, and still appears to the average person as someone who is still in control of himself.  This is a slick demonic possession, the most common kind used to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2T05::16:24</meta:creation-date>
    <dc:creator>Generated</dc:creator>
    <dc:date>2026-06-12T05::16:24</dc:date>
    <dc:language>en-US</dc:language>
    <meta:editing-cycles>1</meta:editing-cycles>
    <meta:editing-duration>PT0S</meta:editing-duration>
    <dc:title>religion:christian:wip_concept_of_the_spirit_world</dc:title>
  </office:meta>
</office:document-meta>
</file>