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ligion:christian:faq"/>I pray for XYZ but God didn't answer me, so …</text:p>
      <text:p text:style-name="Text_20_body">I am a good person, so why would I go to Hell?</text:p>
      <text:p text:style-name="Text_20_body">Why does God let babies di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5::10:37</meta:creation-date>
    <dc:creator>Generated</dc:creator>
    <dc:date>2026-06-12T05::10:37</dc:date>
    <dc:language>en-US</dc:language>
    <meta:editing-cycles>1</meta:editing-cycles>
    <meta:editing-duration>PT0S</meta:editing-duration>
    <dc:title>religion:christian:faq</dc:title>
  </office:meta>
</office:document-meta>
</file>