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youtube.com/watch?v=qdT50c3iH8w" text:style-name="Internet_20_link" text:visited-style-name="Visited_20_Internet_20_Link">https://www.youtube.com/watch?v=qdT50c3iH8w</text:a><text:bookmark text:name="religion:christian:demonic_possession"/>
Club Bounc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12:17</meta:creation-date>
    <dc:creator>Generated</dc:creator>
    <dc:date>2026-06-12T05::12:17</dc:date>
    <dc:language>en-US</dc:language>
    <meta:editing-cycles>1</meta:editing-cycles>
    <meta:editing-duration>PT0S</meta:editing-duration>
    <dc:title>religion:christian:demonic_possession</dc:title>
  </office:meta>
</office:document-meta>
</file>